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08C4A47AEC56E6A38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end" style:justify-single-word="false" style:writing-mode="lr-tb"/>
      <style:text-properties style:font-name="Calibri" officeooo:paragraph-rsid="001c2c11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font-name="Calibri" officeooo:paragraph-rsid="001c2c11"/>
    </style:style>
    <style:style style:name="P3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font-name="Calibri" officeooo:paragraph-rsid="001c2c11"/>
    </style:style>
    <style:style style:name="T1" style:family="text">
      <style:text-properties officeooo:rsid="001c2c11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 </text:span>do Zapytania ofertowego</text:p>
      <text:p text:style-name="P2"><text:line-break/><text:span text:style-name="T2">OŚWIADCZENIE O BRAKU POWIĄZAŃ Z ZAMAWIAJĄCYM</text:span></text:p>
      <text:p text:style-name="P3"><text:line-break/>Ja, niżej podpisany(a)/My, niżej podpisani<text:line-break/>..........................................................................., reprezentujący(a) Wykonawcę<text:line-break/>.................................................................................................................(nazwa Wykonawcy)</text:p>
      <text:p text:style-name="P3"><text:line-break/>Oświadczam/ My, przystępując do udziału w postępowaniu ofertowym, że <text:span text:style-name="T2">nie jestem/śmy<text:line-break/>powiązany/ni</text:span> osobowo lub kapitałowo z zamawiającym.</text:p>
      <text:p text:style-name="P3"><text:line-break/>Przez powiązania osobowe lub kapitałowe rozumie się wzajemne powiązania pomiędzy<text:line-break/>Wykonawcą, a zamawiającym lub osobami upoważnionymi do zaciągania zobowiązań w<text:line-break/>imieniu zamawiającego lub osobami wykonującymi w imieniu zamawiającego czynności<text:line-break/>związane z przygotowaniem i przeprowadzeniem procedury wyboru wykonawcy,<text:line-break/>polegające w szczególności na:<text:line-break/>a) uczestniczeniu w spółce jako wspólnik spółki cywilnej lub spółki osobowej;<text:line-break/>b) posiadaniu co najmniej 10% udziałów lub akcji;<text:line-break/>c) pełnieniu funkcji członka organu nadzorczego lub zarządzającego, prokurenta,<text:line-break/>pełnomocnika;<text:line-break/>d) pozostawaniu w związku małżeńskim, w stosunku pokrewieństwa lub powinowactwa<text:line-break/>w linii prostej (rodzice, dzieci, wnuki, teściowie, zięć, synowa), w stosunku pokrewieństwa<text:line-break/>lub powinowactwa w linii bocznej do drugiego stopnia (rodzeństwo, krewni małżonka)<text:line-break/>i/lub pozostawania w stosunku przysposobienia, opieki lub kurateli.</text:p>
      <text:p text:style-name="P3"><text:line-break/>Prawdziwość powyższych danych potwierdzam/my własnoręcznym podpisem świadom/i<text:line-break/>odpowiedzialności karnej z art. 233 § 1 kk.</text:p>
      <text:p text:style-name="P3"/>
      <text:p text:style-name="P3"><text:line-break/>................................., dn. .......................<text:line-break/><text:tab/><text:tab/><text:tab/><text:tab/><text:tab/><text:tab/><text:tab/>.........................................................................<text:tab/><text:tab/><text:tab/><text:tab/><text:tab/><text:tab/><text:tab/> <text:s text:c="5"/>(podpis/y osoby/ osób uprawnionej/ych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Obraz1" text:anchor-type="char" svg:y="0.002cm" svg:width="16.997cm" svg:height="1.979cm" draw:z-index="0"><draw:image xlink:href="Pictures/10000000000004B00000008C4A47AEC56E6A38D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2:17:29.492000000</meta:creation-date>
    <dc:date>2023-04-24T13:52:03.228000000</dc:date>
    <meta:editing-duration>PT5M</meta:editing-duration>
    <meta:editing-cycles>3</meta:editing-cycles>
    <meta:generator>LibreOffice/7.5.0.3$Windows_X86_64 LibreOffice_project/c21113d003cd3efa8c53188764377a8272d9d6de</meta:generator>
    <meta:print-date>2023-04-24T13:51:59.080000000</meta:print-date>
    <meta:document-statistic meta:table-count="0" meta:image-count="1" meta:object-count="0" meta:page-count="1" meta:paragraph-count="7" meta:word-count="173" meta:character-count="1706" meta:non-whitespace-character-count="1514"/>
  </office:meta>
</office:document-meta>
</file>